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隸書體" style:font-name-asian="華康隸書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華康隸書體" style:font-name-asian="華康隸書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text-align="justify" fo:margin-right="-0.668in"/>
    </style:style>
    <style:style style:name="T6" style:parent-style-name="預設段落字型" style:family="text">
      <style:text-properties style:font-name="文鼎中粗隸" fo:font-weight="bold" style:font-weight-asian="bold" fo:font-size="9pt" style:font-size-asian="9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4993in" style:use-optimal-column-width="false"/>
    </style:style>
    <style:style style:name="TableColumn17" style:family="table-column">
      <style:table-column-properties style:column-width="1.1256in" style:use-optimal-column-width="false"/>
    </style:style>
    <style:style style:name="Table7" style:family="table">
      <style:table-properties style:width="6.75in" fo:margin-left="0in" table:align="left"/>
    </style:style>
    <style:style style:name="TableRow18" style:family="table-row">
      <style:table-row-properties style:min-row-height="0.3333in"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1666in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9868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P39" style:parent-style-name="內文" style:list-style-name="LFO1" style:family="paragraph">
      <style:paragraph-properties fo:text-align="justify"/>
    </style:style>
    <style:style style:name="P40" style:parent-style-name="內文" style:list-style-name="LFO1" style:family="paragraph">
      <style:paragraph-properties fo:text-align="justify"/>
    </style:style>
    <style:style style:name="P41" style:parent-style-name="內文" style:list-style-name="LFO1" style:family="paragraph">
      <style:paragraph-properties fo:text-align="justify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45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 fo:margin-top="0.0166in" fo:text-indent="0.0826in"/>
      <style:text-properties style:font-name="新細明體" fo:font-size="11pt" style:font-size-asian="11pt" style:font-size-complex="11pt"/>
    </style:style>
    <style:style style:name="P56" style:parent-style-name="內文" style:family="paragraph">
      <style:paragraph-properties fo:text-indent="0.0763in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5437in" style:use-optimal-row-height="false" fo:keep-together="always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083in"/>
    </style:style>
    <style:style style:name="T71" style:parent-style-name="預設段落字型" style:family="text">
      <style:text-properties fo:font-size="9pt" style:font-size-asian="9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583in" style:use-optimal-row-height="false" fo:keep-together="always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083in"/>
    </style:style>
    <style:style style:name="T80" style:parent-style-name="預設段落字型" style:family="text">
      <style:text-properties fo:font-size="9pt" style:font-size-asian="9pt"/>
    </style:style>
    <style:style style:name="TableCell8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08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2.4166in" style:use-optimal-row-height="false" fo:keep-together="always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3194in"/>
      <style:text-properties fo:font-size="10pt" style:font-size-asian="10pt"/>
    </style:style>
    <style:style style:name="P89" style:parent-style-name="內文" style:list-style-name="LFO1" style:family="paragraph">
      <style:paragraph-properties fo:text-align="justify" style:line-height-at-least="0.3194in"/>
    </style:style>
    <style:style style:name="P90" style:parent-style-name="內文" style:list-style-name="LFO1" style:family="paragraph">
      <style:paragraph-properties fo:text-align="justify" style:line-height-at-least="0.3194in"/>
    </style:style>
    <style:style style:name="P91" style:parent-style-name="內文" style:list-style-name="LFO1" style:family="paragraph">
      <style:paragraph-properties fo:text-align="justify" style:line-height-at-least="0.3194in"/>
    </style:style>
    <style:style style:name="P92" style:parent-style-name="內文" style:list-style-name="LFO1" style:family="paragraph">
      <style:paragraph-properties fo:text-align="justify" style:line-height-at-least="0.3194in"/>
    </style:style>
    <style:style style:name="P93" style:parent-style-name="內文" style:list-style-name="LFO1" style:family="paragraph">
      <style:paragraph-properties fo:text-align="justify" style:line-height-at-least="0.3194in"/>
    </style:style>
    <style:style style:name="TableRow94" style:family="table-row">
      <style:table-row-properties style:min-row-height="0.927in" style:use-optimal-row-height="false" fo:keep-together="always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P107" style:parent-style-name="內文" style:family="paragraph">
      <style:paragraph-properties fo:text-align="justify" fo:line-height="0.2777in"/>
    </style:style>
    <style:style style:name="P108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ableRow109" style:family="table-row">
      <style:table-row-properties style:min-row-height="0.5451in"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</style:style>
    <style:style style:name="TableRow112" style:family="table-row">
      <style:table-row-properties style:min-row-height="0.5451in" style:use-optimal-row-height="false" fo:keep-together="always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5451in" style:use-optimal-row-height="false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P118" style:parent-style-name="內文" style:family="paragraph">
      <style:paragraph-properties fo:text-align="justify" fo:line-height="0.0097in"/>
    </style:style>
    <style:style style:name="P119" style:parent-style-name="內文" style:family="paragraph">
      <style:paragraph-properties fo:text-align="justify" style:line-height-at-least="0in"/>
      <style:text-properties fo:font-weight="bold" style:font-weight-asian="bold" style:font-size-complex="12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fo:font-weight="bold" style:font-weight-asian="bold" style:font-size-complex="12pt"/>
    </style:style>
    <style:style style:name="T122" style:parent-style-name="預設段落字型" style:family="text">
      <style:text-properties style:font-name="Arial" style:font-name-complex="Arial" fo:font-weight="bold" style:font-weight-asian="bold" style:font-size-complex="12pt" fo:background-color="#FFFFFF"/>
    </style:style>
    <style:style style:name="P123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style:font-size-complex="12pt" fo:background-color="#FFFFFF"/>
    </style:style>
    <style:style style:name="P124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style:font-size-complex="12pt" fo:background-color="#FFFFFF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Arial" style:font-name-complex="Arial" fo:font-weight="bold" style:font-weight-asian="bold" style:font-size-complex="12pt" fo:background-color="#FFFFFF"/>
    </style:style>
  </office:automatic-styles>
  <office:body>
    <office:text text:use-soft-page-breaks="true">
      <text:p text:style-name="P1"><text:span text:style-name="T2">國立彰化師範大學</text:span><text:span text:style-name="T3"><text:s text:c="4"/></text:span><text:span text:style-name="T4">學年度化學系研究生獎、助學金申請書</text:span></text:p>
      <text:p text:style-name="P5"><text:tab/><text:tab/><text:tab/><text:tab/><text:tab/><text:tab/><text:tab/><text:tab/><text:tab/><text:tab/><text:tab/><text:tab/><text:s text:c="5"/><text:span text:style-name="T6">業務單位負責保存備查【保存期限七年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<text:s text:c="3"/>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入學年月日</text:p>
          </table:table-cell>
          <table:covered-table-cell/>
          <table:table-cell table:style-name="TableCell29">
            <text:p text:style-name="P30">年<text:s text:c="2"/>月<text:s text:c="2"/>日</text:p>
          </table:table-cell>
        </table:table-row>
        <table:table-row table:style-name="TableRow31">
          <table:table-cell table:style-name="TableCell32" table:number-columns-spanned="2">
            <text:p text:style-name="P33">就讀系所（組）與年級</text:p>
          </table:table-cell>
          <table:covered-table-cell/>
          <table:table-cell table:style-name="TableCell34" table:number-columns-spanned="8">
            <text:p text:style-name="P35"><text:s text:c="12"/>系碩士班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 table:number-rows-spanned="4">
            <text:p text:style-name="P38">申請項目</text:p>
            <text:list text:style-name="LFO1" text:continue-numbering="true">
              <text:list-item>
                <text:p text:style-name="P39">本系優秀學生入學獎勵金</text:p>
              </text:list-item>
              <text:list-item>
                <text:p text:style-name="P40">碩士生獎學金</text:p>
              </text:list-item>
              <text:list-item>
                <text:p text:style-name="P41">碩士生助學金（擔任<text:span text:style-name="T42"><text:s text:c="8"/></text:span>老師課程TA）</text:p>
              </text:list-item>
            </text:list>
            <text:p text:style-name="P43">申請助學金工作內容請勾選：</text:p>
            <text:p text:style-name="P44">□協助蒐集並製作教材</text:p>
            <text:p text:style-name="P45">□協助操作教學工具</text:p>
            <text:p text:style-name="P46">□維護與更新網路教學平台資訊</text:p>
            <text:p text:style-name="P47">□協助管理實驗室安全</text:p>
            <text:p text:style-name="P48">□協助維護教學或實驗用設備</text:p>
            <text:p text:style-name="P49">□協助準備藥品及器材準備、配置藥品</text:p>
            <text:p text:style-name="P50">□分析並與老師討論學生學習狀況</text:p>
            <text:p text:style-name="P51">□協助輔導學生文獻閱讀</text:p>
            <text:p text:style-name="P52">□協助帶領學生分組討論/實驗</text:p>
            <text:p text:style-name="P53">□協助學生解題或資料蒐集方法</text:p>
            <text:p text:style-name="P54">□協助講解作業解答</text:p>
            <text:p text:style-name="P55">□協助回應學生疑問</text:p>
            <text:p text:style-name="P56"><text:span text:style-name="T57">□</text:span><text:span text:style-name="T58">其他</text:span><text:span text:style-name="T59"><text:s/></text:span><text:span text:style-name="T60">　　　　</text:span><text:span text:style-name="T61"><text:s text:c="2"/></text:span><text:span text:style-name="T62">　</text:span><text:span text:style-name="T63"><text:s text:c="2"/></text:span><text:span text:style-name="T64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/>身份證字號（或護照號碼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郵局局號<text:span text:style-name="T71">（請填足七碼）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□□□□□□</text:span>—<text:span text:style-name="T75">□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郵局帳號<text:span text:style-name="T80">（請填足七碼）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□□□□□□</text:span>—<text:span text:style-name="T84">□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附繳證件（除第一項必繳外，於自行勾選附繳之文件）</text:p>
            <text:list text:style-name="LFO1" text:continue-numbering="true">
              <text:list-item>
                <text:p text:style-name="P89">身分證（護照）正反面影本</text:p>
              </text:list-item>
              <text:list-item>
                <text:p text:style-name="P90">研發成果作品____件（申請獎學金者）</text:p>
              </text:list-item>
              <text:list-item>
                <text:p text:style-name="P91">成績單乙份（申請獎學金者）</text:p>
              </text:list-item>
              <text:list-item>
                <text:p text:style-name="P92">工讀生契約書一式二份(申請助學金者)</text:p>
              </text:list-item>
              <text:list-item>
                <text:p text:style-name="P93">其他（留職停薪證明、兼職報告書或其他佐證資料等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申請人身份別<text:s/>(可複選)</text:p>
            <text:p text:style-name="P97"><text:span text:style-name="T98">□</text:span>一般生<text:s text:c="2"/><text:span text:style-name="T99">□</text:span>外籍生</text:p>
            <text:p text:style-name="P100"><text:span text:style-name="T101">□</text:span>原在職已辦理留職停薪</text:p>
            <text:p text:style-name="P102"><text:span text:style-name="T103">□</text:span>目前有兼職<text:s text:c="2"/><text:span text:style-name="T104">□</text:span>其他（<text:s text:c="4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申請人聯絡電話：</text:p>
            <text:p text:style-name="P107">手機：</text:p>
            <text:p text:style-name="P108">研究室分機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申請人簽名：<text:s text:c="109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指導教授簽名：<text:s text:c="105"/>年<text:s text:c="8"/>月<text:s text:c="4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系主任核章：<text:s text:c="109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內文"/>
      <text:p text:style-name="P119">註：</text:p>
      <text:p text:style-name="P120"><text:span text:style-name="T121">依</text:span><text:span text:style-name="T122">國立彰化師範大學研究生獎助學金實施辦法第三條規定：</text:span></text:p>
      <text:p text:style-name="P123">研究生有下列情形之一者，不得申請研究生助學金：</text:p>
      <text:p text:style-name="P124">一、留職留薪之在職生。</text:p>
      <text:p text:style-name="P125"><text:span text:style-name="T126">二、兼職月薪超過基本工資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研究生獎助學金申請書</dc:title>
    <meta:initial-creator>aaa</meta:initial-creator>
    <dc:creator>朱育嫻</dc:creator>
    <meta:creation-date>2023-04-25T02:57:00Z</meta:creation-date>
    <dc:date>2023-04-25T02:57:00Z</dc:date>
    <meta:print-date>2023-03-29T01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