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825in"/>
    </style:style>
    <style:style style:name="TableColumn8" style:family="table-column">
      <style:table-column-properties style:column-width="3.1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7in" fo:margin-left="0in" table:align="left"/>
    </style:style>
    <style:style style:name="TableRow11" style:family="table-row">
      <style:table-row-properties style:min-row-height="0.6152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61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614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614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614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614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list-style-name="LFO1" style:family="paragraph"/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彰化師範大學化學系</text:span><text:span text:style-name="T3">　 　　</text:span><text:span text:style-name="T4">學年度</text:span></text:p>
      <text:p text:style-name="P5">碩士新生與本系教師訪談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研究生姓名：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教師簽名處</text:p>
          </table:table-cell>
          <table:table-cell table:style-name="TableCell20">
            <text:p text:style-name="P21">訪談日期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註：</text:p>
      <text:list text:style-name="LFO1" text:continue-numbering="true">
        <text:list-item>
          <text:p text:style-name="P61">每位碩士新生需先與系上三至四名老師進行訪談討論，並填妥此紀錄表，才得以決定其指導教授，並填寫指導教授調查表。</text:p>
        </text:list-item>
        <text:list-item>
          <text:p text:style-name="P62"><text:span text:style-name="T63">請於</text:span><text:span text:style-name="T64">報到後</text:span><text:span text:style-name="T65">一週內送交系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化學研究所</dc:title>
    <meta:initial-creator>sy</meta:initial-creator>
    <dc:creator>user</dc:creator>
    <meta:creation-date>2017-01-09T05:45:00Z</meta:creation-date>
    <dc:date>2017-01-09T05:45:00Z</dc:date>
    <meta:print-date>2011-06-13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