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472in" fo:text-indent="0.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325in"/>
    </style:style>
    <style:style style:name="TableColumn10" style:family="table-column">
      <style:table-column-properties style:column-width="2.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2.125in"/>
    </style:style>
    <style:style style:name="Table8" style:family="table">
      <style:table-properties style:width="6.825in" fo:margin-left="0in" table:align="left"/>
    </style:style>
    <style:style style:name="TableRow13" style:family="table-row">
      <style:table-row-properties style:row-height="0.590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row-height="0.590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row-height="0.5909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5" style:family="table-column">
      <style:table-column-properties style:column-width="0.575in" style:use-optimal-column-width="false"/>
    </style:style>
    <style:style style:name="TableColumn46" style:family="table-column">
      <style:table-column-properties style:column-width="0.977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384in" style:use-optimal-column-width="false"/>
    </style:style>
    <style:style style:name="TableColumn50" style:family="table-column">
      <style:table-column-properties style:column-width="0.5416in" style:use-optimal-column-width="false"/>
    </style:style>
    <style:style style:name="TableColumn51" style:family="table-column">
      <style:table-column-properties style:column-width="0.5416in" style:use-optimal-column-width="false"/>
    </style:style>
    <style:style style:name="TableColumn52" style:family="table-column">
      <style:table-column-properties style:column-width="0.5416in" style:use-optimal-column-width="false"/>
    </style:style>
    <style:style style:name="Table44" style:family="table">
      <style:table-properties style:width="6.825in" fo:margin-left="0in" table:align="lef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56in" style:use-optimal-row-height="false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70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row-height="0.709in" style:use-optimal-row-height="false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row-height="0.709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row-height="0.709in" style:use-optimal-row-height="false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fo:font-size="14pt" style:font-size-asian="14pt" style:font-size-complex="14pt"/>
    </style:style>
    <style:style style:name="P158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fo:font-size="14pt" style:font-size-asian="14pt" style:font-size-complex="14pt"/>
    </style:style>
    <style:style style:name="P160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61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62" style:parent-style-name="內文" style:family="paragraph">
      <style:paragraph-properties>
        <style:tab-stops>
          <style:tab-stop style:type="left" style:position="2.875in"/>
        </style:tab-stops>
      </style:paragraph-properties>
    </style:style>
    <style:style style:name="T163" style:parent-style-name="預設段落字型" style:family="text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</text:span><text:span text:style-name="T3"><text:s text:c="7"/></text:span><text:span text:style-name="T4">學年度</text:span></text:p>
      <text:p text:style-name="P5">化學系碩士班學位論文口試申請書</text:p>
      <text:p text:style-name="P6">本人指導之研究生已完成論文初稿，論文題目、口試時間地點及口試委員等資料如下：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口試日期</text:p>
          </table:table-cell>
          <table:table-cell table:style-name="TableCell31" table:number-columns-spanned="3">
            <text:p text:style-name="P32"><text:s text:c="3"/>月<text:s text:c="5"/>　　日<text:s text:c="12"/>(星期<text:s text:c="6"/>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口試時間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口試地點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>二、口試委員名單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姓　名</text:p>
          </table:table-cell>
          <table:table-cell table:style-name="TableCell58" table:number-rows-spanned="2">
            <text:p text:style-name="P59">任職學校</text:p>
            <text:p text:style-name="P60">及單位</text:p>
          </table:table-cell>
          <table:table-cell table:style-name="TableCell61" table:number-rows-spanned="2">
            <text:p text:style-name="P62">職　稱</text:p>
          </table:table-cell>
          <table:table-cell table:style-name="TableCell63" table:number-rows-spanned="2">
            <text:p text:style-name="P64">具備學位</text:p>
            <text:p text:style-name="P65">考試委員資格</text:p>
          </table:table-cell>
          <table:table-cell table:style-name="TableCell66" table:number-columns-spanned="3">
            <text:p text:style-name="P67">請勾選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需聘函</text:p>
          </table:table-cell>
          <table:table-cell table:style-name="TableCell76">
            <text:p text:style-name="P77">開車前來</text:p>
          </table:table-cell>
          <table:table-cell table:style-name="TableCell78">
            <text:p text:style-name="P79">搭乘高鐵</text:p>
          </table:table-cell>
        </table:table-row>
        <table:table-row table:style-name="TableRow80">
          <table:table-cell table:style-name="TableCell81" table:number-rows-spanned="2">
            <text:p text:style-name="P82">校</text:p>
            <text:p text:style-name="P83">內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第</text:span><text:span text:style-name="T93"><text:s text:c="5"/></text:span><text:span text:style-name="T94">款</text:span></text:p>
          </table:table-cell>
          <table:table-cell table:style-name="TableCell95">
            <text:p text:style-name="P96"/>
          </table:table-cell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第</text:span><text:span text:style-name="T110"><text:s text:c="5"/></text:span><text:span text:style-name="T111">款</text:span>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rows-spanned="2">
            <text:p text:style-name="P117">校</text:p>
            <text:p text:style-name="P118">外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第</text:span><text:span text:style-name="T128"><text:s text:c="5"/></text:span><text:span text:style-name="T129">款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第</text:span><text:span text:style-name="T147"><text:s text:c="5"/></text:span><text:span text:style-name="T148">款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tab/>指導教授（請簽名）：</text:p>
      <text:p text:style-name="P156"><text:s text:c="26"/>系主任　（請簽名）：</text:p>
      <text:soft-page-break/>
      <text:p text:style-name="P157">填表說明：</text:p>
      <text:p text:style-name="P158">有關「具備學位考試委員資格」中所列第幾款，請見下列說明：</text:p>
      <text:p text:style-name="P159">碩士學位考試委員，除對碩士班研究生所提論文學科、創作、展演或技術報告有專門研究外，並應具有下列資格之一：<text:s/></text:p>
      <text:p text:style-name="P160"><text:s/>(一)現任或曾任教授、副教授、助理教授。</text:p>
      <text:p text:style-name="P161">(二)中央研究院院士、現任或曾任中央研究院研究員、副研究員、助研究員。 (三)獲有博士學位，且在學術上著有成就。<text:s/></text:p>
      <text:p text:style-name="P162"><text:span text:style-name="T163">(四)研究領域屬於稀少性、特殊性學科或屬專業實務，且在學術或專業上著有成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人指導之研究生已完成論文初稿，論文題目、口試時間地點及口試委員等資料如下：</dc:title>
    <meta:initial-creator>sy</meta:initial-creator>
    <dc:creator>朱育嫻</dc:creator>
    <meta:creation-date>2018-04-18T00:30:00Z</meta:creation-date>
    <dc:date>2020-10-07T06:02:00Z</dc:date>
    <meta:print-date>2018-04-10T02:00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81" meta:character-count="544" meta:row-count="3" meta:non-whitespace-character-count="464"/>
  </office:meta>
</office:document-meta>
</file>